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office:font-face-decls>
  <office:automatic-styles>
    <style:style style:name="P1" style:family="paragraph" style:parent-style-name="Heading_20_2">
      <style:paragraph-properties fo:margin-left="0cm" fo:text-align="start" style:justify-single-word="false" fo:text-indent="0cm" style:auto-text-indent="false" style:writing-mode="lr-tb"/>
    </style:style>
    <style:style style:name="P2" style:family="paragraph" style:parent-style-name="Heading_20_3">
      <style:paragraph-properties fo:text-align="start" style:justify-single-word="false" style:writing-mode="lr-tb"/>
    </style:style>
    <style:style style:name="P3" style:family="paragraph" style:parent-style-name="Heading_20_3" style:list-style-name="WWNum1">
      <style:paragraph-properties fo:margin-left="0cm" fo:text-align="start" style:justify-single-word="false" fo:text-indent="0cm" style:auto-text-indent="false" fo:break-before="page" style:writing-mode="lr-tb"/>
    </style:style>
    <style:style style:name="P4" style:family="paragraph" style:parent-style-name="Heading_20_3">
      <style:paragraph-properties fo:text-align="start" style:justify-single-word="false" style:writing-mode="lr-tb"/>
      <style:text-properties officeooo:paragraph-rsid="0009f2f1"/>
    </style:style>
    <style:style style:name="P5" style:family="paragraph" style:parent-style-name="Heading_20_4" style:list-style-name="WWNum1">
      <style:paragraph-properties fo:margin-left="0cm" fo:text-align="start" style:justify-single-word="false" fo:text-indent="0cm" style:auto-text-indent="false" style:writing-mode="lr-tb"/>
    </style:style>
    <style:style style:name="P6" style:family="paragraph" style:parent-style-name="Heading_20_4" style:list-style-name="WWNum1">
      <style:paragraph-properties fo:margin-left="0cm" fo:text-align="start" style:justify-single-word="false" fo:text-indent="0cm" style:auto-text-indent="false" fo:break-before="page" style:writing-mode="lr-tb"/>
    </style:style>
    <style:style style:name="P7" style:family="paragraph" style:parent-style-name="Heading_20_4" style:list-style-name="WWNum1">
      <style:paragraph-properties fo:margin-left="0cm" fo:text-align="start" style:justify-single-word="false" fo:text-indent="0cm" style:auto-text-indent="false" style:writing-mode="lr-tb"/>
      <style:text-properties officeooo:paragraph-rsid="0012c8df"/>
    </style:style>
    <style:style style:name="P8" style:family="paragraph" style:parent-style-name="Heading_20_4">
      <style:paragraph-properties fo:text-align="start" style:justify-single-word="false" style:writing-mode="lr-tb"/>
    </style:style>
    <style:style style:name="P9" style:family="paragraph" style:parent-style-name="Heading_20_4">
      <style:paragraph-properties fo:margin-left="0cm" fo:text-align="start" style:justify-single-word="false" fo:text-indent="0cm" style:auto-text-indent="false" style:writing-mode="lr-tb"/>
    </style:style>
    <style:style style:name="P10" style:family="paragraph" style:parent-style-name="Heading_20_4" style:list-style-name="WWNum13">
      <style:paragraph-properties fo:text-align="start" style:justify-single-word="false" style:writing-mode="lr-tb"/>
      <style:text-properties officeooo:paragraph-rsid="0008640d"/>
    </style:style>
    <style:style style:name="P11" style:family="paragraph" style:parent-style-name="Heading_20_4" style:list-style-name="WWNum12">
      <style:paragraph-properties fo:text-align="start" style:justify-single-word="false" style:writing-mode="lr-tb"/>
      <style:text-properties fo:font-size="12pt" style:font-size-asian="12pt" style:font-size-complex="12pt"/>
    </style:style>
    <style:style style:name="P12" style:family="paragraph" style:parent-style-name="Heading_20_4" style:list-style-name="WWNum13">
      <style:paragraph-properties fo:text-align="start" style:justify-single-word="false" style:writing-mode="lr-tb"/>
      <style:text-properties fo:font-size="12pt" style:font-size-asian="12pt" style:font-size-complex="12pt"/>
    </style:style>
    <style:style style:name="P13" style:family="paragraph" style:parent-style-name="Heading_20_4" style:list-style-name="WWNum1">
      <style:paragraph-properties fo:margin-left="0cm" fo:text-align="start" style:justify-single-word="false" fo:text-indent="0cm" style:auto-text-indent="false" style:writing-mode="lr-tb"/>
      <style:text-properties fo:color="#c9211e" loext:opacity="100%" officeooo:rsid="000dcc2b" officeooo:paragraph-rsid="0012c8df"/>
    </style:style>
    <style:style style:name="P14" style:family="paragraph" style:parent-style-name="Standard">
      <style:paragraph-properties fo:text-align="start" style:justify-single-word="false"/>
    </style:style>
    <style:style style:name="P15" style:family="paragraph" style:parent-style-name="Standard" style:list-style-name="WWNum7">
      <style:paragraph-properties fo:text-align="start" style:justify-single-word="false"/>
    </style:style>
    <style:style style:name="P16" style:family="paragraph" style:parent-style-name="Standard" style:list-style-name="WWNum4">
      <style:paragraph-properties fo:text-align="start" style:justify-single-word="false"/>
    </style:style>
    <style:style style:name="P17" style:family="paragraph" style:parent-style-name="Standard" style:list-style-name="WWNum8">
      <style:paragraph-properties fo:text-align="start" style:justify-single-word="false"/>
    </style:style>
    <style:style style:name="P18" style:family="paragraph" style:parent-style-name="Standard" style:list-style-name="WWNum12">
      <style:paragraph-properties fo:text-align="start" style:justify-single-word="false"/>
    </style:style>
    <style:style style:name="P19" style:family="paragraph" style:parent-style-name="Standard" style:list-style-name="WWNum2">
      <style:paragraph-properties fo:text-align="start" style:justify-single-word="false"/>
    </style:style>
    <style:style style:name="P20" style:family="paragraph" style:parent-style-name="Standard">
      <style:paragraph-properties fo:margin-left="1.27cm" fo:text-align="start" style:justify-single-word="false" fo:text-indent="0cm" style:auto-text-indent="false"/>
    </style:style>
    <style:style style:name="P21" style:family="paragraph" style:parent-style-name="Standard" style:list-style-name="WWNum3">
      <style:paragraph-properties fo:text-align="start" style:justify-single-word="false"/>
    </style:style>
    <style:style style:name="P22" style:family="paragraph" style:parent-style-name="Standard" style:list-style-name="WWNum13">
      <style:paragraph-properties fo:text-align="start" style:justify-single-word="false"/>
    </style:style>
    <style:style style:name="P23" style:family="paragraph" style:parent-style-name="Standard" style:list-style-name="WWNum9">
      <style:paragraph-properties fo:text-align="start" style:justify-single-word="false"/>
    </style:style>
    <style:style style:name="P24" style:family="paragraph" style:parent-style-name="Standard" style:list-style-name="WWNum14">
      <style:paragraph-properties fo:text-align="start" style:justify-single-word="false"/>
    </style:style>
    <style:style style:name="P25" style:family="paragraph" style:parent-style-name="Standard" style:list-style-name="WWNum10">
      <style:paragraph-properties fo:text-align="start" style:justify-single-word="false"/>
    </style:style>
    <style:style style:name="P26" style:family="paragraph" style:parent-style-name="Standard" style:list-style-name="WWNum11">
      <style:paragraph-properties fo:text-align="start" style:justify-single-word="false"/>
    </style:style>
    <style:style style:name="P27" style:family="paragraph" style:parent-style-name="Standard" style:list-style-name="WWNum5">
      <style:paragraph-properties fo:text-align="start" style:justify-single-word="false"/>
    </style:style>
    <style:style style:name="P28" style:family="paragraph" style:parent-style-name="Standard" style:list-style-name="WWNum6">
      <style:paragraph-properties fo:text-align="start" style:justify-single-word="false"/>
    </style:style>
    <style:style style:name="P29" style:family="paragraph" style:parent-style-name="Standard">
      <style:paragraph-properties fo:margin-left="1.27cm" fo:text-align="start" style:justify-single-word="false" fo:text-indent="0cm" style:auto-text-indent="false"/>
      <style:text-properties officeooo:paragraph-rsid="0008640d"/>
    </style:style>
    <style:style style:name="P30" style:family="paragraph" style:parent-style-name="Standard">
      <style:paragraph-properties fo:text-align="start" style:justify-single-word="false" fo:break-before="page"/>
    </style:style>
    <style:style style:name="P31" style:family="paragraph" style:parent-style-name="Standard" style:list-style-name="L1">
      <style:paragraph-properties fo:text-align="start" style:justify-single-word="false"/>
      <style:text-properties officeooo:paragraph-rsid="00088bfc"/>
    </style:style>
    <style:style style:name="P32" style:family="paragraph" style:parent-style-name="Standard">
      <style:paragraph-properties fo:text-align="start" style:justify-single-word="false"/>
      <style:text-properties officeooo:paragraph-rsid="000dcc2b"/>
    </style:style>
    <style:style style:name="P33" style:family="paragraph" style:parent-style-name="Standard">
      <style:paragraph-properties fo:text-align="start" style:justify-single-word="false"/>
      <style:text-properties officeooo:paragraph-rsid="000e397f"/>
    </style:style>
    <style:style style:name="P34" style:family="paragraph" style:parent-style-name="Standard">
      <style:paragraph-properties fo:text-align="start" style:justify-single-word="false"/>
      <style:text-properties officeooo:paragraph-rsid="0012c8df"/>
    </style:style>
    <style:style style:name="P35" style:family="paragraph" style:parent-style-name="Standard">
      <style:paragraph-properties fo:text-align="start" style:justify-single-word="false"/>
      <style:text-properties fo:color="#000000" loext:opacity="100%"/>
    </style:style>
    <style:style style:name="P36" style:family="paragraph" style:parent-style-name="Standard" style:list-style-name="WWNum2">
      <style:paragraph-properties fo:text-align="start" style:justify-single-word="false"/>
      <style:text-properties fo:color="#c9211e" loext:opacity="100%" fo:font-weight="bold" style:font-weight-asian="bold"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font-style="normal" fo:font-weight="normal" officeooo:rsid="000fd044"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officeooo:rsid="00119431"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0143651" style:font-size-asian="12pt" style:font-style-asian="normal" style:font-weight-asian="normal" style:font-size-complex="12pt" style:font-style-complex="normal" style:font-weight-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color="#000000" loext:opacity="100%"/>
    </style:style>
    <style:style style:name="T10" style:family="text">
      <style:text-properties fo:color="#000000" loext:opacity="100%" fo:font-weight="bold" style:font-weight-asian="bold" style:font-weight-complex="bold"/>
    </style:style>
    <style:style style:name="T11" style:family="text">
      <style:text-properties fo:color="#000000" loext:opacity="100%" fo:font-weight="bold" officeooo:rsid="00088bfc" style:font-weight-asian="bold" style:font-weight-complex="bold"/>
    </style:style>
    <style:style style:name="T12" style:family="text">
      <style:text-properties fo:color="#000000" loext:opacity="100%" fo:font-size="12pt" fo:font-weight="normal" style:font-size-asian="12pt" style:font-weight-asian="normal" style:font-size-complex="12pt" style:font-weight-complex="normal"/>
    </style:style>
    <style:style style:name="T13"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loext:opacity="100%" officeooo:rsid="00088bfc"/>
    </style:style>
    <style:style style:name="T15" style:family="text">
      <style:text-properties fo:color="#000000" loext:opacity="100%" officeooo:rsid="000b3052"/>
    </style:style>
    <style:style style:name="T16" style:family="text">
      <style:text-properties fo:color="#000000" loext:opacity="100%" officeooo:rsid="000c9ca8"/>
    </style:style>
    <style:style style:name="T17" style:family="text">
      <style:text-properties fo:color="#000000" loext:opacity="100%" officeooo:rsid="000dcc2b"/>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color="#c9211e" loext:opacity="100%" fo:font-weight="bold" officeooo:rsid="000c9ca8" style:font-weight-asian="bold" style:font-weight-complex="bold"/>
    </style:style>
    <style:style style:name="T21" style:family="text">
      <style:text-properties fo:color="#c9211e" loext:opacity="100%"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Kampfregeln<text:tab/><text:span text:style-name="T1"> (</text:span><text:span text:style-name="T2">Marco 2023-10-22)</text:span><text:span text:style-name="T1"><text:tab/></text:span><text:tab/><text:tab/><text:tab/><text:span text:style-name="T1"><text:tab/><text:tab/></text:span><text:span text:style-name="T8">DSA4-Runde Kampfregeln-1.odt</text:span></text:h>
      <text:list text:style-name="WWNum1">
        <text:list-item>
          <text:list>
            <text:list-item>
              <text:list>
                <text:list-item>
                  <text:list>
                    <text:list-item>
                      <text:h text:style-name="P5" text:outline-level="4">Kürzel</text:h>
                    </text:list-item>
                  </text:list>
                </text:list-item>
              </text:list>
            </text:list-item>
          </text:list>
        </text:list-item>
      </text:list>
      <text:p text:style-name="P14" loext:marker-style-name="T9"><text:span text:style-name="T9">KR<text:tab/>Kampfrunde</text:span><text:span text:style-name="T9"/></text:p>
      <text:p text:style-name="P14" loext:marker-style-name="T9"><text:span text:style-name="T9">BE<text:tab/>Behinderung</text:span><text:span text:style-name="T9"/></text:p>
      <text:p text:style-name="P14" loext:marker-style-name="T9"><text:span text:style-name="T9">eBE<text:tab/>Effektive Behinderung</text:span><text:span text:style-name="T9"/></text:p>
      <text:p text:style-name="P14" loext:marker-style-name="T9"><text:span text:style-name="T9">AT<text:tab/>Attacke-Wert</text:span></text:p>
      <text:p text:style-name="P14" loext:marker-style-name="T9"><text:span text:style-name="T9">PA<text:tab/>Parade-Wert</text:span><text:span text:style-name="T9"/></text:p>
      <text:p text:style-name="P14" loext:marker-style-name="T9"><text:span text:style-name="T9">INI<text:tab/>Initiative-Wert</text:span><text:span text:style-name="T9"/></text:p>
      <text:p text:style-name="P14" loext:marker-style-name="T9"><text:span text:style-name="T9">GS<text:tab/>Geschwindigkeits-Wert</text:span><text:span text:style-name="T9"/></text:p>
      <text:p text:style-name="P14" loext:marker-style-name="T9"><text:span text:style-name="T9">SF<text:tab/>Sonderfertigkeit</text:span><text:span text:style-name="T9"/></text:p>
      <text:p text:style-name="P14" loext:marker-style-name="T9"><text:span text:style-name="T9">SP<text:tab/>Schadenspunkte</text:span><text:span text:style-name="T9"/></text:p>
      <text:p text:style-name="P14" loext:marker-style-name="T9"><text:span text:style-name="T9">OR<text:tab/>Originalregeln</text:span><text:span text:style-name="T9"/></text:p>
      <text:list xml:id="list152658765302171" text:continue-numbering="true" text:style-name="WWNum1">
        <text:list-item>
          <text:list>
            <text:list-item>
              <text:list>
                <text:list-item>
                  <text:list>
                    <text:list-item>
                      <text:h text:style-name="P5" text:outline-level="4">Anmerkungen</text:h>
                    </text:list-item>
                  </text:list>
                </text:list-item>
              </text:list>
            </text:list-item>
          </text:list>
        </text:list-item>
      </text:list>
      <text:list text:style-name="WWNum7">
        <text:list-item>
          <text:p text:style-name="P15" loext:marker-style-name="T9"><text:span text:style-name="T9">Standarderschwernis von +3 auf gezieltes Ausweichen ist zum Ausgleich für das Fehlen von Distanzklassen, die normalerweise Erschwernisse auf Ausweichen mit sich bringen würden.</text:span><text:span text:style-name="T9"/></text:p>
        </text:list-item>
        <text:list-item>
          <text:p text:style-name="P15" loext:marker-style-name="T9"><text:span text:style-name="T9">Es existieren Unmengen an fuddeligen Ergänzungen, Besonderheiten und Ausnahmen zu allen möglichen Bereichen der Regeln, von denen viele zur Vereinfachung weggelassen wurden.</text:span><text:span text:style-name="T9"/></text:p>
        </text:list-item>
        <text:list-item>
          <text:p text:style-name="P15" loext:marker-style-name="T9"><text:span text:style-name="T9">Das muss nicht immer heißen, dass diese gar nicht berücksichtigt werden, sondern oft auch, dass der Spielleiter diese lieber spontan nach Meisterentscheid handhabt, um sein armes, dementes Hirn nicht zu überfordern. Falls jedoch gewünscht ist, bestimmte Aspekte präziser zu fixieren (auch wenn es keine OR dazu geben sollte), zum Beispiel weil das für die Art zu Kämpfen eines Charakters oder bestimmte Sonderfertigkeiten wichtig ist, dann bitte einfach Bescheid geben.</text:span><text:span text:style-name="T9"/></text:p>
        </text:list-item>
      </text:list>
      <text:p text:style-name="P35" loext:marker-style-name="T9"/>
      <text:p text:style-name="P14" loext:marker-style-name="T9"><text:span text:style-name="T9">Auch aufführen?</text:span><text:span text:style-name="T9"/></text:p>
      <text:p text:style-name="P14" loext:marker-style-name="T9"><text:span text:style-name="T9">BF von Waffeln</text:span><text:span text:style-name="T9"/></text:p>
      <text:p text:style-name="P14" loext:marker-style-name="T9"><text:span text:style-name="T9">Distanzklassen </text:span><text:span text:style-name="T9"/></text:p>
      <text:p text:style-name="P14" loext:marker-style-name="T9"><text:span text:style-name="T9">Hinterhalte</text:span><text:span text:style-name="T9"/></text:p>
      <text:p text:style-name="P14" loext:marker-style-name="T9"><text:span text:style-name="T9">Überzahl</text:span><text:span text:style-name="T9"/></text:p>
      <text:h text:style-name="P8" text:outline-level="4"/>
      <text:list xml:id="list152659004253022" text:continue-list="list152658765302171" text:style-name="WWNum1">
        <text:list-item>
          <text:list>
            <text:list-item>
              <text:list>
                <text:list-item>
                  <text:list>
                    <text:list-item>
                      <text:h text:style-name="P6" text:outline-level="4">Kampfrunde (KR)</text:h>
                    </text:list-item>
                  </text:list>
                </text:list-item>
              </text:list>
            </text:list-item>
          </text:list>
        </text:list-item>
      </text:list>
      <text:p text:style-name="P14" loext:marker-style-name="T9"><text:span text:style-name="T9">eine KR dauert ~3 Sekunden</text:span><text:span text:style-name="T9"/></text:p>
      <text:p text:style-name="P14" loext:marker-style-name="T9"><text:span text:style-name="T9">pro KR 2 Aktionen: : Angriff, Abwehr und Sonstige</text:span><text:span text:style-name="T9"/></text:p>
      <text:p text:style-name="P14" loext:marker-style-name="T9"><text:span text:style-name="T9">pro KR 2 Freie Aktionen: nicht weiter unterteilt</text:span><text:span text:style-name="T9"/></text:p>
      <text:h text:style-name="P9" text:outline-level="4">Ablauf einer Kampfrunde</text:h>
      <text:p text:style-name="P14" loext:marker-style-name="T9"><text:span text:style-name="T9">Zu Beginn jeder KR in umgekehrter Initiativ-Reihenfolge Aktionen festlegen (Langsamster zuerst)</text:span><text:span text:style-name="T9"/></text:p>
      <text:p text:style-name="P14" loext:marker-style-name="T9"><text:span text:style-name="T9">Freie Aktionen müssen nicht festgelegt werden, sondern können jederzeit durchgeführt werden</text:span><text:span text:style-name="T9"/></text:p>
      <text:p text:style-name="P14" loext:marker-style-name="T9"><text:span text:style-name="T9">Die jeweils ersten festgelegten Aktionen werden in Initiativ-Reihenfolge (Schnellster zuerst) durchgeführt.</text:span><text:span text:style-name="T9"/></text:p>
      <text:p text:style-name="P14" loext:marker-style-name="T9"><text:span text:style-name="T9">Die jeweils zweite festgelegte Aktion wird erst in</text:span><text:span text:style-name="T21"> Initiativphase-8 </text:span><text:span text:style-name="T9">ausgeführt.</text:span></text:p>
      <text:p text:style-name="P14" loext:marker-style-name="T9"><text:span text:style-name="T9">Ausnahmen sind hier Paraden und Ausweichen, die immer als Reaktion erfolgen, also wenn der Kämpfer sich entscheidet, einen Angriff abwehren zu wollen.</text:span><text:span text:style-name="T9"/></text:p>
      <text:list text:style-name="WWNum4">
        <text:list-item>
          <text:p text:style-name="P16" loext:marker-style-name="T9"><text:span text:style-name="T9">1 Angriffs- und 1 Abwehraktion: keine Einschränkung</text:span><text:span text:style-name="T9"/></text:p>
        </text:list-item>
        <text:list-item>
          <text:p text:style-name="P16" loext:marker-style-name="T9"><text:span text:style-name="T9">1 Angriffs- und 1 Sonstige Aktion: keine Einschränkung</text:span><text:span text:style-name="T9"/></text:p>
        </text:list-item>
        <text:list-item>
          <text:p text:style-name="P16" loext:marker-style-name="T9"><text:span text:style-name="T9">1 Abwehr- und 1 Sonstige Aktion: keine Einschränkung</text:span><text:span text:style-name="T9"/></text:p>
        </text:list-item>
        <text:list-item>
          <text:p text:style-name="P16" loext:marker-style-name="T9"><text:span text:style-name="T9">2 Abwehraktionen: Die 2. Abwehraktion ist um 4 erschwert (Ausnahme Schild- und Stabkämpfer)</text:span><text:span text:style-name="T9"/></text:p>
        </text:list-item>
        <text:list-item>
          <text:p text:style-name="P16" loext:marker-style-name="T9"><text:span text:style-name="T9">2 Angriffsaktionen: Die 2. Angriffsaktion ist um 4 erschwert (Ausnahme Stabkämpfer)</text:span><text:span text:style-name="T9"/></text:p>
        </text:list-item>
        <text:list-item>
          <text:p text:style-name="P16" loext:marker-style-name="T9"><text:span text:style-name="T9">2 Sonstige Aktionen: keine Einschränkung</text:span><text:span text:style-name="T9"/></text:p>
        </text:list-item>
      </text:list>
      <text:p text:style-name="P35" loext:marker-style-name="T9"/>
      <text:p text:style-name="P14" loext:marker-style-name="T9"><text:span text:style-name="T10">Abwarten</text:span><text:span text:style-name="T10"/></text:p>
      <text:p text:style-name="P14" loext:marker-style-name="T9"><text:span text:style-name="T9">Beim Festlegen der Aktionen zu Beginn der KR ist es möglich, eine Aktion als 'verzögert' festzulegen. In dem Fall muss definiert werden, wann die Aktion durchgeführt wird. Beispiele:</text:span><text:span text:style-name="T9"/></text:p>
      <text:list text:style-name="WWNum8">
        <text:list-item>
          <text:p text:style-name="P17" loext:marker-style-name="T9"><text:span text:style-name="T9">Ich warte mit der Bewegung, bis mein Nebenmann angegriffen hat</text:span><text:span text:style-name="T9"/></text:p>
        </text:list-item>
        <text:list-item>
          <text:p text:style-name="P17" loext:marker-style-name="T9"><text:span text:style-name="T9">Ich schlage zu, sobald jemand aus der Tür kommt</text:span><text:span text:style-name="T9"/></text:p>
        </text:list-item>
      </text:list>
      <text:p text:style-name="P14" loext:marker-style-name="T9"><text:span text:style-name="T9">Es können nur Aktionen verzögert werden, die eine Aktion dauern (also z.B. kein Sprint).</text:span><text:span text:style-name="T9"/></text:p>
      <text:p text:style-name="P14" loext:marker-style-name="T9"><text:span text:style-name="T9">Während des Abwartens sind keine anderen Aktionen möglich, jedoch kann das Abwarten abgebrochen werden. Freie Aktionen hingegen sind möglich.</text:span><text:span text:style-name="T9"/></text:p>
      <text:p text:style-name="P14" loext:marker-style-name="T9"><text:span text:style-name="T9">Erleidet der Kämpfer währenddessen Schaden, ist die Aktion verloren, es sei denn es gelingt eine Selbstbeherrschungsprobe erschwert um die SP. </text:span><text:span text:style-name="T9"/></text:p>
      <text:p text:style-name="P14" loext:marker-style-name="T9"><text:span text:style-name="T9">Am Ende der Kampfrunde (bei Initiativphase 0) verfallen alle ausstehenden Aktionen der Abwartenden in der entgegengesetzten Reihenfolge ihrer Initiative.</text:span><text:span text:style-name="T9"/></text:p>
      <text:p text:style-name="P14" loext:marker-style-name="T9"><text:span text:style-name="T9">Es ist möglich, eine Abwarten-Aktion in die kommende Kampfrunde mitzunehmen.</text:span><text:span text:style-name="T9"/></text:p>
      <text:h text:style-name="P8" text:outline-level="4"/>
      <text:list xml:id="list152659753015617" text:continue-list="list152659004253022" text:style-name="WWNum1">
        <text:list-item>
          <text:list>
            <text:list-item>
              <text:list>
                <text:list-item>
                  <text:list>
                    <text:list-item>
                      <text:h text:style-name="P6" text:outline-level="4">Angriffsaktionen</text:h>
                    </text:list-item>
                  </text:list>
                </text:list-item>
              </text:list>
            </text:list-item>
          </text:list>
        </text:list-item>
      </text:list>
      <text:list text:style-name="WWNum12">
        <text:list-item>
          <text:h text:style-name="P11" text:outline-level="4"><text:span text:style-name="T18">Attacke (Nahkampfangriff)<text:line-break/></text:span><text:span text:style-name="T19">je nach Situation nach Meisterentscheid erschwert (z.B. flinker oder kleiner Gegner) oder erleichtert (z.B. großer oder am Boden liegender Gegner)</text:span></text:h>
        </text:list-item>
        <text:list-item>
          <text:p text:style-name="P18" loext:marker-style-name="T9"><text:span text:style-name="T10">Schuss (Fernkampfangriff):<text:line-break/></text:span><text:span text:style-name="T9">je nach Situation nach Meisterentscheid erschwert (z.B. Dunkelheit oder entfernter Gegner) oder erleichtert (z.B. großer oder langsamer Gegner).</text:span></text:p>
        </text:list-item>
      </text:list>
      <text:list xml:id="list152660304268452" text:continue-list="list152659753015617" text:style-name="WWNum1">
        <text:list-item>
          <text:list>
            <text:list-item>
              <text:list>
                <text:list-item>
                  <text:list>
                    <text:list-item>
                      <text:h text:style-name="P5" text:outline-level="4">Abwehraktionen</text:h>
                    </text:list-item>
                  </text:list>
                </text:list-item>
              </text:list>
            </text:list-item>
          </text:list>
        </text:list-item>
      </text:list>
      <text:list text:style-name="WWNum2">
        <text:list-item>
          <text:p text:style-name="P19" loext:marker-style-name="T9"><text:span text:style-name="T10">Waffenparade (Abwehraktion)<text:line-break/></text:span><text:span text:style-name="T9">je nach Situation nach Meisterentscheid erschwert (z.B. sehr großer Gegner) oder erleichtert (z.B. langsamer Gegner)</text:span></text:p>
        </text:list-item>
      </text:list>
      <text:p text:style-name="P20" loext:marker-style-name="T9"><text:span text:style-name="T9">Einige Arten von Angriffen können von einer Waffenparade gar nicht abgewehrt werden (z.B. Bogenschüsse oder ein Ignifaxius).</text:span><text:span text:style-name="T9"/></text:p>
      <text:p text:style-name="P20" loext:marker-style-name="T9"><text:span text:style-name="T9">Wert ist PA-Basis + Waffen-PA – eBE/2</text:span><text:span text:style-name="T9"/></text:p>
      <text:list text:continue-numbering="true" text:style-name="WWNum2">
        <text:list-item>
          <text:p text:style-name="P19" loext:marker-style-name="T9"><text:span text:style-name="T10">Schildparade (Abwehraktion)<text:line-break/></text:span><text:span text:style-name="T9">je nach Situation nach Meisterentscheid erschwert (z.B. sehr kleiner Gegner oder schnelles Geschoss) oder erleichtert (z.B. langsamer Gegner)</text:span></text:p>
        </text:list-item>
      </text:list>
      <text:p text:style-name="P20" loext:marker-style-name="T9"><text:span text:style-name="T9">Schildparade kann Angriffe abwehren, die mit einer Waffenparade nicht oder nur erschwert möglich sind (z.B. Angriffe von sehr großen Gegnern, Bogenschüsse oder einen Ignifaxius).</text:span><text:span text:style-name="T9"/></text:p>
      <text:p text:style-name="P20" loext:marker-style-name="T9"><text:span text:style-name="T9">Wert ist PA-Basis + Schild-PA + Bonus aus SF – eBE/2<text:line-break/>Als eBE wird auch hier die eBE der Waffe verwendet.</text:span><text:span text:style-name="T9"/></text:p>
      <text:list text:continue-numbering="true" text:style-name="WWNum2">
        <text:list-item>
          <text:p text:style-name="P36">Ausweichen ???</text:p>
        </text:list-item>
        <text:list-item>
          <text:p text:style-name="P19" loext:marker-style-name="T9"><text:span text:style-name="T10">Gezieltes Ausweichen (Abwehraktion erschwert um 3)</text:span><text:span text:style-name="T10"/></text:p>
        </text:list-item>
      </text:list>
      <text:p text:style-name="P20" loext:marker-style-name="T9"><text:span text:style-name="T9">je nach Situation nach Meisterentscheid weiter erschwert (z.B. großflächiger Zauber oder schnelles Geschoss) oder erleichtert (z.B. langsamer Gegner).</text:span><text:span text:style-name="T9"/></text:p>
      <text:p text:style-name="P20" loext:marker-style-name="T9"><text:span text:style-name="T9">Ist nur für Kämpfer mit der Sonderfertigkeit </text:span><text:span text:style-name="T10">'Ausweichen I'</text:span><text:span text:style-name="T9"> oder höher möglich</text:span></text:p>
      <text:p text:style-name="P20" loext:marker-style-name="T9"><text:span text:style-name="T21">Wert ist PA-Basis + Bonus aus SF – eBE</text:span><text:span text:style-name="T9"><text:line-break/>Als eBE wird hier die BE verwendet</text:span></text:p>
      <text:h text:style-name="P8" text:outline-level="4"/>
      <text:list xml:id="list152658604656525" text:continue-list="list152660304268452" text:style-name="WWNum1">
        <text:list-item>
          <text:list>
            <text:list-item>
              <text:list>
                <text:list-item>
                  <text:list>
                    <text:list-item>
                      <text:h text:style-name="P6" text:outline-level="4">Sonstige Aktionen</text:h>
                    </text:list-item>
                  </text:list>
                </text:list-item>
              </text:list>
            </text:list-item>
          </text:list>
        </text:list-item>
      </text:list>
      <text:list text:style-name="WWNum3">
        <text:list-item>
          <text:p text:style-name="P21" loext:marker-style-name="T9"><text:span text:style-name="T10">Bewegung:<text:line-break/></text:span><text:span text:style-name="T9">bewegt sich GS-Wert Schritte. 90° Drehung zählt als Schritt.</text:span></text:p>
        </text:list-item>
        <text:list-item>
          <text:p text:style-name="P21" loext:marker-style-name="T9"><text:span text:style-name="T10">Sprint:<text:line-break/></text:span><text:span text:style-name="T9">bewegt sich GS-Wert x 3 Schritte. 90° Drehung zählt als Schritt.<text:line-break/>Benötigt zwei Aktionen.<text:line-break/>Während eines Sprints (also zwischen den zwei Aktionen) ist keine andere Handlung (auch kein ungezieltes Ausweichen) möglich</text:span></text:p>
        </text:list-item>
        <text:list-item>
          <text:p text:style-name="P21" loext:marker-style-name="T9"><text:span text:style-name="T10">Zaubern:<text:line-break/></text:span><text:span text:style-name="T9">Vorbereitung eines Zaubers, gemäß dessen Regeln und der Repräsentation des Kämpfers: </text:span><text:span text:style-name="T15">gestikulieren</text:span><text:span text:style-name="T9">, </text:span><text:span text:style-name="T15">s</text:span><text:span text:style-name="T9">pr</text:span><text:span text:style-name="T15">echen</text:span><text:span text:style-name="T9">, konzentrieren, ...<text:line-break/>Je nach Zauber, zumeist mehrere Aktionen am Stück<text:line-break/>Erleidet der </text:span><text:span text:style-name="T15">Zauberer</text:span><text:span text:style-name="T9"> währenddessen Schaden, Selbstbeherrschungsprobe erschwert um die SP </text:span><text:span text:style-name="T15">oder Abbruch</text:span></text:p>
        </text:list-item>
        <text:list-item>
          <text:p text:style-name="P21" loext:marker-style-name="T9"><text:span text:style-name="T10">Laden:<text:line-break/></text:span><text:span text:style-name="T9">Hierzu gehören alle Handlungen, die notwendig sind, um eine Fernkampfwaffe schussbereit zu machen (Pfeil aus Köcher ziehen, Pfeil auflegen, Bogen spannen, etc.).<text:line-break/>Je nach Waffe, zumeist mehrere Aktionen am Stück<text:line-break/>Erleidet der Kämpfer währenddessen Schaden, Selbstbeherrschungsprobe erschwert um die SP </text:span><text:span text:style-name="T15">oder Abbruch falls nicht </text:span><text:span text:style-name="T20">schwere ???</text:span><text:span text:style-name="T16"> </text:span><text:span text:style-name="T15">A</text:span><text:span text:style-name="T9">rmbr</text:span><text:span text:style-name="T15">u</text:span><text:span text:style-name="T9">st mit Kurbel oder Winde</text:span></text:p>
        </text:list-item>
        <text:list-item>
          <text:p text:style-name="P21" loext:marker-style-name="T9"><text:span text:style-name="T10">Zielen:<text:line-break/></text:span><text:span text:style-name="T9">Anstatt nach den benötigten Ladeaktionen für eine Fernkampfwaffe direkt zu schießen, wird zusätzliche Zeit aufgewendet, um besonders genau zu zielen.<text:line-break/>Sammelt pro 2 Aktionen Zielen je 1 Erleichterung auf die Fernkampfprobe<text:line-break/>Kann maximal 4 Erleichterung ansammeln</text:span></text:p>
        </text:list-item>
        <text:list-item>
          <text:p text:style-name="P21" loext:marker-style-name="T9"><text:span text:style-name="T10">Waffe ziehen:<text:line-break/></text:span><text:span text:style-name="T9">Der Kämpfer zieht Waffe oder Schild aus Scheide oder vom Rücken<text:line-break/>Eine Aktion bei Scheide an Gürtel/Arm/Brust, zwei Aktionen bei Rücken und fünf Aktionen für Schild vom Rücken</text:span></text:p>
        </text:list-item>
        <text:list-item>
          <text:p text:style-name="P21" loext:marker-style-name="T9"><text:span text:style-name="T10">Position:<text:line-break/></text:span><text:span text:style-name="T9">Der Kämpfer begibt sich wieder in eine kampfbereite Position.</text:span></text:p>
          <text:p text:style-name="P21" loext:marker-style-name="T9"><text:span text:style-name="T9">Zum Beispiel das Positionieren nach ungezieltem Ausweichen oder das Aufstehen, wenn man niedergeworfen ist</text:span></text:p>
        </text:list-item>
        <text:list-item>
          <text:p text:style-name="P21" loext:marker-style-name="T9"><text:span text:style-name="T10">Orientieren:<text:line-break/></text:span><text:span text:style-name="T9">Der Kämpfer verschafft sich einen Überblick über das Kampfgeschehen in der näheren Umgebung und seine INI steigt auf das für ihn mögliche Maximum.<text:line-break/>Benötigt zwei Aktionen<text:line-break/>Welche Informationen der Kämpfer wahrnimmt (und ob dafür weitere Proben geworfen werden), ist Meisterentscheid</text:span></text:p>
        </text:list-item>
        <text:list-item>
          <text:p text:style-name="P21" loext:marker-style-name="T9"><text:span text:style-name="T10">Taktik:<text:line-break/></text:span><text:span text:style-name="T9">Nachdem der Kämpfer sich mit Orientieren einen Überblick verschafft hat, gibt er einige kurze Anweisungen, um seine Mitstreiter zu informieren und positionieren.<text:line-break/>Kann nur wenige Aktionen nach 'Orientieren' verwendet werden<text:line-break/>Es wird eine Kriegskunstprobe geworfen und die übrigen TaP* können als INI-Bonus auf die Mitstreiter verteilt werden (auch über deren Maximum hinaus)<text:line-break/>Gescheiterte Probe führt zu INI-1 bei allen Mitstreitern<text:line-break/>Im Falle eines Kampfes gegen eine Übermacht Gegner ist die Probe um Überzahlx2 erschwert, baut im Erfolgsfall aber die Überzahl-Erschwernisse der Gruppe ab</text:span></text:p>
        </text:list-item>
        <text:list-item>
          <text:p text:style-name="P21" loext:marker-style-name="T9"><text:soft-page-break/><text:span text:style-name="T10">Alles andere:<text:line-break/></text:span><text:span text:style-name="T9">Sonstige Aktionen, die man sich so ausdenken kann (z.B. Teppich wegziehen) und die nach Meisterentscheid gehandhabt werden.</text:span></text:p>
        </text:list-item>
      </text:list>
      <text:list xml:id="list152660374857236" text:continue-list="list152658604656525" text:style-name="WWNum1">
        <text:list-item>
          <text:list>
            <text:list-item>
              <text:list>
                <text:list-item>
                  <text:list>
                    <text:list-item>
                      <text:h text:style-name="P5" text:outline-level="4">Freie Aktionen…</text:h>
                    </text:list-item>
                  </text:list>
                </text:list-item>
              </text:list>
            </text:list-item>
          </text:list>
        </text:list-item>
      </text:list>
      <text:list text:style-name="WWNum13">
        <text:list-item>
          <text:h text:style-name="P12" text:outline-level="4"><text:span text:style-name="T18">Schritt:</text:span><text:span text:style-name="T19"> Einzelner Schritt in eine beliebige Richtung</text:span></text:h>
        </text:list-item>
        <text:list-item>
          <text:h text:style-name="P12" text:outline-level="4"><text:span text:style-name="T18">Drehen:</text:span><text:span text:style-name="T19"> 45° Drehung in eine beliebige Richtung</text:span></text:h>
        </text:list-item>
        <text:list-item>
          <text:h text:style-name="P10" text:outline-level="4"><text:span text:style-name="T3">Passierschlag:</text:span><text:span text:style-name="T4"> Bewegt sich ein Kämpfer durch den "Kontrollbereich" eines anderen oder aus dem "Kontrollbereich" eines anderen heraus, kann zweiter einen Passierschlag durchführen.<text:line-break/></text:span><text:span text:style-name="T13">Kontrollbereich meint den Bereich, der in Reichweite der Nahkampfangriffe eines Kämpfers und von diesem klar einsehbar ist.</text:span></text:h>
        </text:list-item>
      </text:list>
      <text:p text:style-name="P29" loext:marker-style-name="T9"><text:span text:style-name="T9">Ein Passierschlag ist ein um 4 erschwerter Angriff</text:span></text:p>
      <text:p text:style-name="P20" loext:marker-style-name="T9"><text:span text:style-name="T9">Wenn ein Kämpfer sich durch eine Ausweichaktion aus dem "Kontrollbereich" eines anderen herausbegibt, kommt es NICHT zu einem Passierschlag</text:span></text:p>
      <text:list text:continue-numbering="true" text:style-name="WWNum13">
        <text:list-item>
          <text:p text:style-name="P22" loext:marker-style-name="T9"><text:span text:style-name="T21">Ungezieltes</text:span><text:span text:style-name="T10"> Ausweichen:</text:span><text:span text:style-name="T9"> Verzweifelte Abwehraktion die je nach Situation nach Meisterentscheid weiter erschwert (z.B. großflächiger Zauber oder schnelles Geschoss) oder erleichtert (z.B. langsamer Gegner) sein kann.</text:span></text:p>
        </text:list-item>
      </text:list>
      <text:p text:style-name="P20" loext:marker-style-name="T9"><text:span text:style-name="T9">Im Gegensatz zum Gezielten Ausweichen, springt der Kämpfer hier unkontrolliert aus dem Weg und es ist Meisterentscheid, in welche Richtung genau</text:span><text:span text:style-name="T9"/></text:p>
      <text:p text:style-name="P20" loext:marker-style-name="T9"><text:span text:style-name="T9">Im Gegensatz zum Gezielten Ausweichen ist diese Aktion auch ohne die Sonderfertigkeit 'Ausweichen I' oder höher möglich</text:span><text:span text:style-name="T9"/></text:p>
      <text:p text:style-name="P20" loext:marker-style-name="T9"><text:span text:style-name="T9">Durch Ungezieltes Ausweichen verliert der Kämpfer 4 Initiative</text:span><text:span text:style-name="T9"/></text:p>
      <text:p text:style-name="P20" loext:marker-style-name="T9"><text:span text:style-name="T9">Nachdem ausgewichen wurde (egal ob erfolgreich oder nicht), kann nur noch weiter ausgewichen werden, bis der Kämpfer die Aktion Position oder Orientieren verwendet hat</text:span></text:p>
      <text:list text:continue-numbering="true" text:style-name="WWNum13">
        <text:list-item>
          <text:p text:style-name="P22" loext:marker-style-name="T9"><text:span text:style-name="T10">Rufen:</text:span><text:span text:style-name="T9"> Kurzer Ruf ~3 Wörter</text:span></text:p>
        </text:list-item>
        <text:list-item>
          <text:p text:style-name="P22" loext:marker-style-name="T9"><text:span text:style-name="T10">Alles andere:</text:span><text:span text:style-name="T9"> Sonstige sehr kurze Aktionen, die man sich so ausdenken kann (z.B. Waffe fallen lassen) und die nach Meisterentscheid gehandhabt werden.</text:span></text:p>
        </text:list-item>
      </text:list>
      <text:p text:style-name="P35" loext:marker-style-name="T9"/>
      <text:p text:style-name="P14" loext:marker-style-name="T9"><text:span text:style-name="T10"/></text:p>
      <text:p text:style-name="P30" loext:marker-style-name="T9"><text:span text:style-name="T10">Krits und Patzer</text:span></text:p>
      <text:list text:style-name="L1">
        <text:list-item>
          <text:p text:style-name="P31"><text:span text:style-name="T10">Angriff unbestätigte 1:</text:span><text:span text:style-name="T9"> „glückliche</text:span><text:span text:style-name="T14">r</text:span><text:span text:style-name="T9"> Angriff“, Verteidiger </text:span><text:span text:style-name="T14">hat </text:span><text:span text:style-name="T9">nur halbe PA/AW zur Reaktion.</text:span></text:p>
        </text:list-item>
        <text:list-item>
          <text:p text:style-name="P31"><text:span text:style-name="T10">Angriff bestätigte 1: „</text:span><text:span text:style-name="T9">kritische</text:span><text:span text:style-name="T14">r</text:span><text:span text:style-name="T9"> Angriff“, Verteidiger </text:span><text:span text:style-name="T14">hat </text:span><text:span text:style-name="T9">nur halbe PA/AW zur Reaktion und </text:span><text:span text:style-name="T14">doppelter</text:span><text:span text:style-name="T9"> Schaden</text:span></text:p>
        </text:list-item>
        <text:list-item>
          <text:p text:style-name="P31"><text:span text:style-name="T10">Angriff unbestätigte </text:span><text:span text:style-name="T11">20</text:span><text:span text:style-name="T10">:</text:span><text:span text:style-name="T9"> „unglückliche</text:span><text:span text:style-name="T14">r</text:span><text:span text:style-name="T9"> Angriff“, </text:span><text:span text:style-name="T14">trifft </text:span><text:span text:style-name="T9">nicht, unabhängig vom AT des Angreifers</text:span></text:p>
        </text:list-item>
        <text:list-item>
          <text:p text:style-name="P31"><text:span text:style-name="T10">Angriff bestätigte </text:span><text:span text:style-name="T11">20</text:span><text:span text:style-name="T10">:</text:span><text:span text:style-name="T9"> „gepatzte</text:span><text:span text:style-name="T14">r</text:span><text:span text:style-name="T9"> Angriff“, </text:span><text:span text:style-name="T14">t</text:span><text:span text:style-name="T9">rifft nicht, unabhängig vom AT des Angreifers) und Missgeschick nach Meisterentscheid</text:span></text:p>
        </text:list-item>
        <text:list-item>
          <text:p text:style-name="P31"><text:span text:style-name="T11">Abwehr u</text:span><text:span text:style-name="T10">nbestätigte 1:</text:span><text:span text:style-name="T9"> „glückliche Abwehr“, Abwehraktion gelungen</text:span></text:p>
        </text:list-item>
        <text:list-item>
          <text:p text:style-name="P31"><text:span text:style-name="T11">Abwehr </text:span><text:span text:style-name="T10">bestätigte 1:</text:span><text:span text:style-name="T9"> „kritische Abwehr“, Abwehraktion immer gelungen und verbraucht keine Aktion für die aktuelle KR (es kann also nochmals pariert/ausgewichen werden).</text:span></text:p>
        </text:list-item>
        <text:list-item>
          <text:p text:style-name="P31"><text:span text:style-name="T11">Abwehr u</text:span><text:span text:style-name="T10">nbestätigte </text:span><text:span text:style-name="T11">20</text:span><text:span text:style-name="T10">:</text:span><text:span text:style-name="T9"> „unglückliche Abwehr“, Abwehraktion immer misslungen.</text:span></text:p>
        </text:list-item>
        <text:list-item>
          <text:p text:style-name="P31"><text:span text:style-name="T11">Abwehr bestätigte 20: „</text:span><text:span text:style-name="T9">gepatzte Abwehr“, Abwehraktion immer misslungen und Missgeschick nach Meisterentscheid</text:span></text:p>
        </text:list-item>
      </text:list>
      <text:h text:style-name="P4" text:outline-level="3"><text:span text:style-name="T12">Die Verwendung der Begriffe glücklich und kritisch bei Angriffen, Schüssen und Paraden sind in den OR inkonsistent und verwirrend und passen nicht 1zu1 zu den hier verwendeten Begriffen.</text:span></text:h>
      <text:list xml:id="list152660139538324" text:continue-list="list152660374857236" text:style-name="WWNum1">
        <text:list-item>
          <text:list>
            <text:list-item>
              <text:list>
                <text:list-item>
                  <text:list>
                    <text:list-item>
                      <text:h text:style-name="P6" text:outline-level="4">Wunden</text:h>
                    </text:list-item>
                  </text:list>
                </text:list-item>
              </text:list>
            </text:list-item>
          </text:list>
        </text:list-item>
      </text:list>
      <text:p text:style-name="P14" loext:marker-style-name="T9"><text:span text:style-name="T9">Ist ein Kämpfer stark verwundet, sind seine körperlichen und geistigen Fähigkeiten beeinträchtigt.</text:span><text:span text:style-name="T9"/></text:p>
      <text:p text:style-name="P14" loext:marker-style-name="T9"><text:span text:style-name="T9">Für Schaden, der größer als die Wundschwelle (KO/2) ist, erleiden Kämpfer eine (regeltechnische) Wunde.</text:span><text:span text:style-name="T9"/></text:p>
      <text:list text:style-name="WWNum9">
        <text:list-item>
          <text:p text:style-name="P23" loext:marker-style-name="T9"><text:span text:style-name="T9">Pro Wunde sind alle Proben um zwei erschwert</text:span><text:span text:style-name="T9"/></text:p>
        </text:list-item>
        <text:list-item>
          <text:p text:style-name="P23" loext:marker-style-name="T9"><text:span text:style-name="T9">Ab 5 LeP ist ein Kämpfer kampfunfähig</text:span><text:span text:style-name="T9"/></text:p>
        </text:list-item>
        <text:list-item>
          <text:p text:style-name="P23" loext:marker-style-name="T9"><text:span text:style-name="T9">Ab 0 LeP ist ein Kämpfer lebensbedrohlich verletzt und stirbt innerhalb von KO * W6 KR</text:span><text:span text:style-name="T9"/></text:p>
        </text:list-item>
        <text:list-item>
          <text:p text:style-name="P23" loext:marker-style-name="T9"><text:span text:style-name="T9">Ab (KO*-1) LeP ist ein Kämpfer tot</text:span><text:span text:style-name="T9"/></text:p>
        </text:list-item>
      </text:list>
      <text:list xml:id="list152659899410831" text:continue-list="list152660139538324" text:style-name="WWNum1">
        <text:list-item>
          <text:list>
            <text:list-item>
              <text:list>
                <text:list-item>
                  <text:list>
                    <text:list-item>
                      <text:h text:style-name="P5" text:outline-level="4">Besonderheiten bei sehr verschiedenen Nahkampfwaffen</text:h>
                    </text:list-item>
                  </text:list>
                </text:list-item>
              </text:list>
            </text:list-item>
          </text:list>
        </text:list-item>
      </text:list>
      <text:p text:style-name="P14" loext:marker-style-name="T9"><text:span text:style-name="T9">In manchen Fällen führt ein Kämpfer eine Waffe, die nicht gut für den Kampf gegen die Waffe des Gegners geeignet ist. In solchen Fällen kann einer der Kämpfer Vorteile oder Nachteile</text:span><text:span text:style-name="T9"/></text:p>
      <text:p text:style-name="P14" loext:marker-style-name="T9"><text:span text:style-name="T9">z.B. in Form von Erschwernissen oder Erleichterungen nach Meisterentscheid erhalten.</text:span><text:span text:style-name="T9"/></text:p>
      <text:p text:style-name="P14" loext:marker-style-name="T9"><text:span text:style-name="T9">Beispiele:</text:span><text:span text:style-name="T9"/></text:p>
      <text:list text:style-name="WWNum14">
        <text:list-item>
          <text:p text:style-name="P24" loext:marker-style-name="T9"><text:span text:style-name="T9">Ein Kämpfer mit einem Speer kämpft gegen einen Kämpfer mit einem Kurzschwert. Auf Reichweite wäre der Speerkämpfer, im Nahkampf der Schwertkämpfer im Vorteil.</text:span><text:span text:style-name="T9"/></text:p>
        </text:list-item>
        <text:list-item>
          <text:p text:style-name="P24" loext:marker-style-name="T9"><text:span text:style-name="T9">Ein Kämpfer mit Zweihandaxt kämpft gegen einen Dolchkämpfer. Der Dolchkämpfer könnte die Angriffe des Axtkämpfers nicht (oder nur massiv erschwert) parieren.</text:span><text:span text:style-name="T9"/></text:p>
        </text:list-item>
      </text:list>
      <text:list text:continue-list="list152659899410831" text:style-name="WWNum1">
        <text:list-item>
          <text:list>
            <text:list-item>
              <text:list>
                <text:list-item>
                  <text:list>
                    <text:list-item>
                      <text:h text:style-name="P5" text:outline-level="4">Besonderheiten von Fernkampfwaffen</text:h>
                    </text:list-item>
                  </text:list>
                </text:list-item>
              </text:list>
            </text:list-item>
          </text:list>
        </text:list-item>
      </text:list>
      <text:p text:style-name="P14" loext:marker-style-name="T9"><text:span text:style-name="T9">Erschwernisse und Erleichterungen auf Fernkampfangriffe hängen von verschiedenen Faktoren wie Sicht, Wind, Zielgröße, Entfernung, etc. ab.</text:span><text:span text:style-name="T9"/></text:p>
      <text:p text:style-name="P14" loext:marker-style-name="T9"><text:span text:style-name="T9">Im Gegensatz zu den meisten anderen Aspekten ist die Bedeutung der Entfernung von der verwendeten Waffe abhängig. </text:span><text:span text:style-name="T9"/></text:p>
      <text:p text:style-name="P14" loext:marker-style-name="T9"><text:span text:style-name="T9">Für jede Fernkampfwaffe ist spezifiziert, bis wann eine Entfernung als sehr nah (-2), nah (+-0), mittel (+4), weit (+8) oder extrem weit (+12) gilt.</text:span><text:span text:style-name="T9"/></text:p>
      <text:list xml:id="list152659913652909" text:continue-numbering="true" text:style-name="WWNum1">
        <text:list-item>
          <text:list>
            <text:list-item>
              <text:list>
                <text:list-item>
                  <text:list>
                    <text:list-item>
                      <text:h text:style-name="P5" text:outline-level="4">Fernkampfattacken ins Kampfgetümmel</text:h>
                    </text:list-item>
                  </text:list>
                </text:list-item>
              </text:list>
            </text:list-item>
          </text:list>
        </text:list-item>
      </text:list>
      <text:p text:style-name="P14" loext:marker-style-name="T9"><text:span text:style-name="T9">Wird auf einen Gegner geschossen, der sich grade im Nahkampf mit eigenen Verbündeten und ggf. weiteren Gegnern befindet, ist dies erschwert.</text:span><text:span text:style-name="T9"/></text:p>
      <text:list text:style-name="WWNum10">
        <text:list-item>
          <text:p text:style-name="P25" loext:marker-style-name="T9"><text:span text:style-name="T9">Angriff +2 pro Person im Kampfgetümmel</text:span><text:span text:style-name="T9"/></text:p>
        </text:list-item>
        <text:list-item>
          <text:p text:style-name="P25" loext:marker-style-name="T9"><text:span text:style-name="T9">Schlägt der Angriff nur durch diese Erschwernis fehl, trifft er eine andere zufällige Person im Kampfgetümmel (egal ob Verbündeten oder Gegner)</text:span><text:span text:style-name="T9"/></text:p>
        </text:list-item>
      </text:list>
      <text:p text:style-name="P14" loext:marker-style-name="T9"><text:span text:style-name="T9">Beispiel:</text:span><text:span text:style-name="T9"/></text:p>
      <text:list text:style-name="WWNum11">
        <text:list-item>
          <text:p text:style-name="P26" loext:marker-style-name="T9"><text:span text:style-name="T9">Arjena und Rosarion kämpfen Schulter an Schulter gegen Orks A, B und C. </text:span><text:span text:style-name="T9"/></text:p>
        </text:list-item>
        <text:list-item>
          <text:p text:style-name="P26" loext:marker-style-name="T9"><text:span text:style-name="T9">Zoe besitzt einen Fernkampfwert von 15 mit dem Bogen.</text:span><text:span text:style-name="T9"/></text:p>
        </text:list-item>
        <text:list-item>
          <text:p text:style-name="P26" loext:marker-style-name="T9"><text:span text:style-name="T9">Versucht Zoe auf Ork A zu schießen, ist die Probe um +10 erschwert.</text:span><text:span text:style-name="T9"/></text:p>
        </text:list-item>
        <text:list-item>
          <text:p text:style-name="P26" loext:marker-style-name="T9"><text:span text:style-name="T9">Bei 1-5 trifft Zoe Ork AT</text:span><text:span text:style-name="T9"/></text:p>
        </text:list-item>
        <text:list-item>
          <text:p text:style-name="P26" loext:marker-style-name="T9"><text:span text:style-name="T9">Bei 6 bis 15 trifft Zoe zufällig einen anderen Kampfbeteiligten, also Arjena, Rosarion, Ork B oder Ork C.</text:span><text:span text:style-name="T9"/></text:p>
        </text:list-item>
        <text:list-item>
          <text:p text:style-name="P26" loext:marker-style-name="T9"><text:span text:style-name="T9">Bei 16+ trifft Zoe nicht</text:span><text:span text:style-name="T9"/></text:p>
        </text:list-item>
      </text:list>
      <text:h text:style-name="P2" text:outline-level="3"/>
      <text:list text:continue-list="list152659913652909" text:style-name="WWNum1">
        <text:list-item>
          <text:list>
            <text:list-item>
              <text:list>
                <text:list-item>
                  <text:h text:style-name="P3" text:outline-level="3">Geläufigste aktive Kampfsonderfertigkeiten</text:h>
                  <text:list>
                    <text:list-item>
                      <text:h text:style-name="P5" text:outline-level="4">Wuchtschlag</text:h>
                    </text:list-item>
                  </text:list>
                </text:list-item>
              </text:list>
            </text:list-item>
          </text:list>
        </text:list-item>
      </text:list>
      <text:p text:style-name="P33" loext:marker-style-name="T9"><text:span text:style-name="T17">200 AP<text:line-break/></text:span><text:span text:style-name="T9">Ein Kämpfer mit der entsprechenden SF kann sich seine Attacke um einen Wert X erschweren und richtet dann X zusätzlichen Schaden an, wenn er trifft</text:span></text:p>
      <text:p text:style-name="P14" loext:marker-style-name="T9"><text:span text:style-name="T9">Trifft er nicht, ist seine nächste Probe um X erschwert (egal was es für eine ist)</text:span><text:span text:style-name="T9"/></text:p>
      <text:list text:continue-numbering="true" text:style-name="WWNum1">
        <text:list-item>
          <text:list>
            <text:list-item>
              <text:list>
                <text:list-item>
                  <text:list>
                    <text:list-item>
                      <text:h text:style-name="P5" text:outline-level="4">Finte</text:h>
                    </text:list-item>
                  </text:list>
                </text:list-item>
              </text:list>
            </text:list-item>
          </text:list>
        </text:list-item>
      </text:list>
      <text:p text:style-name="P33" loext:marker-style-name="T9"><text:span text:style-name="T17">200 AP<text:line-break/></text:span><text:span text:style-name="T9">Ein Kämpfer mit der entsprechenden SF kann sich seine Attacke um einen Wert X erschweren und erschwert damit die Reaktion des Ziels (Parade/Ausweichen) um X, wenn er trifft</text:span></text:p>
      <text:p text:style-name="P14" loext:marker-style-name="T9"><text:span text:style-name="T9">Trifft er nicht, ist seine nächste Probe um X erschwert (egal was es für eine ist)</text:span><text:span text:style-name="T9"/></text:p>
      <text:list text:continue-numbering="true" text:style-name="WWNum1">
        <text:list-item>
          <text:list>
            <text:list-item>
              <text:list>
                <text:list-item>
                  <text:list>
                    <text:list-item>
                      <text:h text:style-name="P5" text:outline-level="4">Meisterparade</text:h>
                    </text:list-item>
                  </text:list>
                </text:list-item>
              </text:list>
            </text:list-item>
          </text:list>
        </text:list-item>
      </text:list>
      <text:p text:style-name="P32" loext:marker-style-name="T9"><text:span text:style-name="T17">200 AP<text:line-break/></text:span><text:span text:style-name="T9">Ein Kämpfer mit der entsprechenden SF kann sich seine Parade um einen Wert X erschweren und erleichtert damit seinen nächsten Angriff / seine nächste Parade um X, wenn er erfolgreich pariert.<text:line-break/>Trifft er nicht, ist seine nächste Probe um X erschwert (egal was es für eine ist)</text:span></text:p>
      <text:list xml:id="list152658602009018" text:continue-numbering="true" text:style-name="WWNum1">
        <text:list-item>
          <text:list>
            <text:list-item>
              <text:list>
                <text:list-item>
                  <text:list>
                    <text:list-item>
                      <text:h text:style-name="P5" text:outline-level="4">Sturmangriff</text:h>
                    </text:list-item>
                  </text:list>
                </text:list-item>
              </text:list>
            </text:list-item>
          </text:list>
        </text:list-item>
      </text:list>
      <text:p text:style-name="P32" loext:marker-style-name="T9"><text:span text:style-name="T17">100 AP<text:line-break/></text:span><text:span text:style-name="T9">Ein Kämpfer mit der entsprechenden SF stürmt auf den Gegner zu und greift ihn an</text:span></text:p>
      <text:list text:style-name="WWNum5">
        <text:list-item>
          <text:p text:style-name="P27" loext:marker-style-name="T9"><text:span text:style-name="T9">Gegner muss in geeigneter Entfernung stehen (Meisterentscheid)</text:span><text:span text:style-name="T9"/></text:p>
        </text:list-item>
        <text:list-item>
          <text:p text:style-name="P27" loext:marker-style-name="T9"><text:span text:style-name="T9">Benötigt zwei Aktionen</text:span><text:span text:style-name="T9"/></text:p>
        </text:list-item>
        <text:list-item>
          <text:p text:style-name="P27" loext:marker-style-name="T9"><text:span text:style-name="T9">Attacke ist um 4 erschwert und richtet 4 + GS/2 zusätzlichen Schaden an</text:span><text:span text:style-name="T9"/></text:p>
        </text:list-item>
        <text:list-item>
          <text:p text:style-name="P27" loext:marker-style-name="T9"><text:span text:style-name="T9">Trifft er nicht, ist seine nächste Probe um 4 erschwert (egal welche)</text:span><text:span text:style-name="T9"/></text:p>
        </text:list-item>
      </text:list>
      <text:list xml:id="list152659271476564" text:continue-list="list152658602009018" text:style-name="WWNum1">
        <text:list-item>
          <text:list>
            <text:list-item>
              <text:list>
                <text:list-item>
                  <text:list>
                    <text:list-item>
                      <text:h text:style-name="P7" text:outline-level="4">Gezielter Stich</text:h>
                    </text:list-item>
                  </text:list>
                </text:list-item>
              </text:list>
            </text:list-item>
          </text:list>
        </text:list-item>
      </text:list>
      <text:p text:style-name="P34" loext:marker-style-name="T9"><text:span text:style-name="T17">100 AP<text:line-break/></text:span><text:span text:style-name="T9">Ein Kämpfer mit der entsprechenden SF versucht eine verwundbare Stelle des Gegners zu treffen</text:span></text:p>
      <text:list text:style-name="WWNum6">
        <text:list-item>
          <text:p text:style-name="P28" loext:marker-style-name="T9"><text:span text:style-name="T9">Attacke ist für Gegner ohne Schild um 4 + RS/2 erschwert</text:span><text:span text:style-name="T9"/></text:p>
        </text:list-item>
        <text:list-item>
          <text:p text:style-name="P28" loext:marker-style-name="T9"><text:span text:style-name="T9">Attacke ist für Gegner mit Schild um 4 + RS/2 + Schild-PA erschwert</text:span><text:span text:style-name="T9"/></text:p>
        </text:list-item>
        <text:list-item>
          <text:p text:style-name="P28" loext:marker-style-name="T9"><text:span text:style-name="T9">Attacke ignoriert RS und richtet eine automatische Wunde an<text:line-break/>Für die Berechnung von weiteren Wunden durch den angerichteten Schaden ist zudem die Wundschwelle des Gegners um 2 gesenkt</text:span><text:span text:style-name="T9"/></text:p>
        </text:list-item>
        <text:list-item>
          <text:p text:style-name="P28" loext:marker-style-name="T9"><text:span text:style-name="T9">Trifft er nicht, ist seine nächste Probe um 4 erschwert (egal was es für eine ist)</text:span><text:span text:style-name="T9"/></text:p>
        </text:list-item>
      </text:list>
      <text:list text:continue-list="list152659271476564" text:style-name="WWNum1">
        <text:list-item>
          <text:list>
            <text:list-item>
              <text:list>
                <text:list-item>
                  <text:list>
                    <text:list-item>
                      <text:h text:style-name="P13" text:outline-level="4"><text:soft-page-break/>Aufmerksamkeit</text:h>
                    </text:list-item>
                    <text:list-item>
                      <text:h text:style-name="P13" text:outline-level="4"><text:span text:style-name="T4">200 AP<text:line-break/></text:span><text:span text:style-name="T5">Orientierung (falls vorhanden) nur eine Aktion<text:line-break/>Hinterhalt/Überraschung </text:span><text:span text:style-name="T6">IN-Probe um 4 </text:span><text:span text:style-name="T5">er</text:span><text:span text:style-name="T6">leichtert</text:span><text:span text:style-name="T5"><text:line-break/>Angriff/Abwehr nicht schon zum KR-Beginn notwendig</text:span><text:span text:style-name="T4"><text:line-break/></text:span><text:span text:style-name="T5">Passierschlag um 4 erschwert</text:span></text:h>
                    </text:list-item>
                    <text:list-item>
                      <text:h text:style-name="P13" text:outline-level="4">Ausweichen I/II/II</text:h>
                    </text:list-item>
                    <text:list-item>
                      <text:h text:style-name="P13" text:outline-level="4"><text:span text:style-name="T4">300/200/200 AP<text:line-break/></text:span><text:span text:style-name="T7">Ausweichen erleichtert um 3/6/9</text:span></text:h>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ja" style:country-asian="JP"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fo:font-size="18pt" fo:font-weight="bold" style:font-name-asian="Microsoft YaHei" style:font-family-asian="'Microsoft YaHei'"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style:contextual-spacing="false" fo:keep-with-next="always"/>
      <style:text-properties fo:font-size="16pt" fo:font-weight="bold" style:font-name-asian="Microsoft YaHei" style:font-family-asian="'Microsoft YaHei'"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style:contextual-spacing="false" fo:keep-with-next="always"/>
      <style:text-properties fo:font-size="14pt" fo:font-weight="bold" style:font-name-asian="Microsoft YaHei" style:font-family-asian="'Microsoft YaHei'" style:font-size-asian="14pt" style:font-weight-asian="bold" style:font-size-complex="14pt" style:font-weight-complex="bold"/>
    </style:style>
    <style:style style:name="Heading_20_4" style:display-name="Heading 4" style:family="paragraph" style:parent-style-name="Heading" style:default-outline-level="4" style:list-style-name="" style:class="text">
      <style:paragraph-properties fo:margin-top="0.212cm" fo:margin-bottom="0.212cm" style:contextual-spacing="false" fo:keep-with-next="always"/>
      <style:text-properties fo:font-style="italic" fo:font-weight="bold" style:font-name-asian="Microsoft YaHei" style:font-family-asian="'Microsoft YaHei'" style:font-style-asian="italic" style:font-weight-asian="bold" style:font-style-complex="italic"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462cm"/>
        </style:list-level-properties>
        <style:text-properties style:font-name="OpenSymbol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097cm"/>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2.732cm"/>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3.367cm"/>
        </style:list-level-properties>
        <style:text-properties style:font-name="OpenSymbol2"/>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4.002cm"/>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4.637cm"/>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5.272cm"/>
        </style:list-level-properties>
        <style:text-properties style:font-name="OpenSymbol2"/>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5.907cm"/>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6.54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13:10:00</meta:creation-date>
    <dc:date>2023-10-23T15:26:58.110000000</dc:date>
    <meta:editing-duration>PT44M21S</meta:editing-duration>
    <meta:editing-cycles>13</meta:editing-cycles>
    <meta:generator>LibreOffice/7.6.2.1$Windows_X86_64 LibreOffice_project/56f7684011345957bbf33a7ee678afaf4d2ba333</meta:generator>
    <meta:document-statistic meta:table-count="0" meta:image-count="0" meta:object-count="0" meta:page-count="9" meta:paragraph-count="149" meta:word-count="2042" meta:character-count="13948" meta:non-whitespace-character-count="12106"/>
  </office:meta>
</office:document-meta>
</file>